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5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2:19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0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61:11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09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6 ec 64 da 86 cb 6e 15 28 ab 8d f7 f5 0c 72 9e d1 53 34 73 fc 0f 11 75 f7 07 9c 3b 01 a0 5c 0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8:30:24Z</meta:creation-date>
    <dc:date>2022-01-20T11:12:27Z</dc:date>
  </office:meta>
</office:document-meta>
</file>